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language="ru" fo:country="RU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4pt" fo:language="ru" fo:country="RU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 style:parent-style-name="Table_20_Contents">
      <style:paragraph-properties fo:margin-top="0cm" fo:margin-bottom="0.499cm" fo:padding="0cm" fo:border="non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1" style:family="paragraph" style:parent-style-name="Standard" style:list-style-name="L1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/>
    </style:style>
    <style:style style:name="P12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2.25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 style:font-size-asian="14pt" style:font-name-complex="Times New Roman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ДЕЛ ОБРАЗОВАНИЯ</text:p>
      <text:p text:style-name="P7">АДМИНИСТРАЦИИ ПЕРВОМАЙСКОГО РАЙОНА<text:line-break/>ПРИКАЗ <text:s text:c="142"/></text:p>
      <text:p text:style-name="P7">21.01.2013 <text:s text:c="106"/>№17 <text:s/></text:p>
      <text:p text:style-name="P4"/>
      <text:p text:style-name="P6"><text:span text:style-name="T3">О мерах по</text:span><text:span text:style-name="T5"> профилактик</text:span><text:span text:style-name="T4">е</text:span><text:span text:style-name="T5"> суицидальн</text:span><text:span text:style-name="T1">ого поведения </text:span><text:span text:style-name="T2">среди</text:span><text:span text:style-name="T1"> </text:span><text:span text:style-name="T2">детей и подростков</text:span> </text:p>
      <text:p text:style-name="P5"><text:tab/></text:p>
      <text:p text:style-name="P5"><text:span text:style-name="T1"><text:tab/>С учетом <text:s/>сохраняющихся неблагоприятных тенденций суицидального поведения несовершеннолетних, </text:span><text:span text:style-name="T2">особой</text:span><text:span text:style-name="T1"> социальной значимости охраны психического здоровья детей и подростков, эффективного решения государственных задач демографического развития и оказания квалифицированной профильной помощи детям, </text:span><text:span text:style-name="T2">склонным к суицидальному поведению и</text:span><text:span text:style-name="T1"> пережившим попытку суицида и на основании приказа управления образования и науки Тамбовской области от 21.01.2013 №71 <text:s text:c="10"/>«</text:span><text:span text:style-name="T3">О мерах по</text:span><text:span text:style-name="T5"> профилактик</text:span><text:span text:style-name="T4">е</text:span><text:span text:style-name="T5"> суицидальн</text:span><text:span text:style-name="T1">ого поведения </text:span><text:span text:style-name="T2">среди</text:span><text:span text:style-name="T1"> </text:span><text:span text:style-name="T2">детей и подростков» </text:span><text:span text:style-name="T1"><text:tab/> </text:span><text:span text:style-name="T2">ПРИКАЗЫВАЮ:</text:span></text:p>
      <text:p text:style-name="P2"><text:tab/>1. Утвердить план работы по профилактике суицидального поведения среди обучающихся образовательных учреждений района на 2013 год <text:s/>(Приложение №1).</text:p>
      <text:p text:style-name="P2"><text:tab/>2. Отделу образования администрации района, МКУ «Информационно-методический центр» (Жилина):<text:tab/></text:p>
      <text:p text:style-name="P2"><text:tab/>2.1. Обеспечить реализацию мероприятий плана по профилактике суицидального поведения среди детей и подростков.</text:p>
      <text:p text:style-name="P2"><text:tab/>2.2. Организовать проведение <text:s/>совещаний с руководителями образовательных школ, районного родительского собрания по проблемам профилактики суицидов среди детей и подростков с приглашением сотрудников психологических служб, врачей-психологов.</text:p>
      <text:p text:style-name="P3"><text:tab/>2.3. Обеспечить участие педагогических работников в работе семинаров по профилактике суицидального поведения среди детей и подростков.</text:p>
      <text:p text:style-name="P3"><text:tab/>3. Руководителям образовательных учреждений:</text:p>
      <text:p text:style-name="P3"><text:tab/>3.1. Разработать план мероприятий по профилактике суицидального поведения среди несовершеннолетних.</text:p>
      <text:p text:style-name="P3"><text:tab/>3.2. Провести общешкольные и классные <text:s/>родительские собрания по <text:s/>проблемам <text:s/>профилактики суицидального поведения среди детей и подростков.</text:p>
      <text:p text:style-name="P3"><text:tab/>3.3 Обеспечить организацию системной социально-психологической работы с детьми из семей, находящихся в социально опасном положении, направленной на устранение отрицательных последствий внутрисемейных конфликтов.</text:p>
      <text:p text:style-name="P3"><text:tab/>4. <text:span text:style-name="T6">Контроль за исполнением приказа возложить на консультанта отдела образования администрации района Алёхину Е.Б.</text:span></text:p>
      <text:list xml:id="list32718103" text:style-name="L1">
        <text:list-header>
          <text:p text:style-name="P11">Начальник отдела <text:s text:c="87"/>образования администрации</text:p>
          <text:p text:style-name="P12">района <text:s text:c="100"/>Л.А.Груздев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09:49:36.43</meta:creation-date>
    <dc:date>2013-02-01T12:57:44.28</dc:date>
    <meta:editing-duration>PT25M12S</meta:editing-duration>
    <meta:editing-cycles>5</meta:editing-cycles>
    <meta:generator>LibreOffice/3.4$Win32 LibreOffice_project/340m1$Build-203</meta:generator>
    <meta:document-statistic meta:table-count="0" meta:image-count="0" meta:object-count="0" meta:page-count="1" meta:paragraph-count="18" meta:word-count="232" meta:character-count="2532" meta:non-whitespace-character-count="1847"/>
  </office:meta>
</office:document-meta>
</file>