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top="0.526cm" fo:margin-bottom="0.212cm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35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style:line-height-at-least="0.568cm" fo:text-align="justify" style:justify-single-word="false" fo:text-indent="1.235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1.304cm" fo:margin-right="0cm" style:line-height-at-least="0.568cm" fo:text-indent="0cm" style:auto-text-indent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ТАМБОВСКАЯ ОБЛАСТЬ<text:line-break/>АДМИНИСТРАЦИЯ ПЕРВОМАЙСКОГО РАЙОНА<text:line-break/>ПОСТАНОВЛЕНИЕ</text:p>
      <text:p text:style-name="P4">      <text:span text:style-name="T1">06.11.2012                              р.п.Первомайский                      № 1477</text:span></text:p>
      <text:p text:style-name="P5">Об утверждении районной целевой Программы «Развитие системы дошкольного образования Первомайского района на 2013-2015 годы»</text:p>
      <text:p text:style-name="P6"> </text:p>
      <text:p text:style-name="P7">В соответствии с Бюджетным Кодексом Российской Федерации от 31.07.1998 №145-ФЗ (с изменениями от 16.10.2012), Законом Российской Федерации от 10.07.1992 №3261-1 «Об образовании» (с изменениями от 10.07.2012), постановлением администрации Тамбовской области от 19.03.2007 №269 «О реализации отдельных положений Закона области «О целевых программах Тамбовской области» (с изменениями от 15.08.2011), постановлением администрации Первомайского района от 11.01.2009 №2 «Об утверждении Порядка разработки целевых программ Первомайского района и реализации программных мероприятий» в целях оптимизации бюджетных средств, руководствуясь статьями 9, 36, 47 Устава Первомайского района Тамбовской области Российской Федерации, на основании решения коллегии администрации района от 23.10.2012 №18 администрация  района ПОСТАНОВЛЯЕТ: </text:p>
      <text:p text:style-name="P7">1.Утвердить районную целевую Программу «Развитие системы дошкольного образования Первомайского района на 2013-2015 годы» согласно приложению. </text:p>
      <text:p text:style-name="P7">2.Отделу образования администрации района (Груздева) обеспечить исполнение районной целевой Программы «Развитие системы дошкольного образования Первомайского района на 2013-2015 годы». </text:p>
      <text:p text:style-name="P6"><text:span text:style-name="T1">3.Финансовому отделу администрации района (Моисеева) при формировании проекта районного бюджета на 2013 год и на период 2015 года и прогноза консолидированного бюджете Первомайского района предусмотреть выделение денежных средств на реализацию районной целевой Программы «Развитие системы дошкольного образования Первомайского района на 2013-2015 годы». </text:span></text:p>
      <text:p text:style-name="P2">4.Контроль за исполнением настоящего постановления возложить на заместителя главы администрации района Н.В.Левина.</text:p>
      <text:p text:style-name="P8"><text:span text:style-name="T1">5.</text:span> <text:span text:style-name="T1">Разместить (опубликовать) настоящее постановление на сайте «Тамбовского областного портала» в информационно-телекоммуникационной сети Интернет </text:span><text:span text:style-name="T2">www</text:span><text:span text:style-name="T1">.</text:span><text:span text:style-name="T2">top</text:span><text:span text:style-name="T1">68.</text:span><text:span text:style-name="T2">ru</text:span><text:span text:style-name="T1">.</text:span></text:p>
      <text:p text:style-name="P7"><text:soft-page-break/>6.Настоящее постановление вступает с силу со дня его размещения (опубликования) на сайте. </text:p>
      <text:p text:style-name="P9"> </text:p>
      <text:p text:style-name="P9"> </text:p>
      <text:p text:style-name="P2">Глава района                                                                                            А.С. Труб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09:55:51.78</meta:creation-date>
    <meta:document-statistic meta:table-count="0" meta:image-count="0" meta:object-count="0" meta:page-count="2" meta:paragraph-count="14" meta:word-count="244" meta:character-count="2264"/>
    <dc:date>2013-03-14T09:57:22.96</dc:date>
    <meta:editing-duration>PT1M31S</meta:editing-duration>
    <meta:editing-cycles>1</meta:editing-cycles>
    <meta:generator>OpenOffice.org/3.3$Win32 OpenOffice.org_project/330m20$Build-9567</meta:generator>
  </office:meta>
</office:document-meta>
</file>