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ѕ’©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90%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012cm" fo:margin-right="0cm" fo:line-height="11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line-height="90%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fo:font-size="14pt" style:font-name-asian="MS Mincho" style:font-size-asian="14pt" style:font-size-complex="14pt"/>
    </style:style>
    <style:style style:name="P7" style:family="paragraph" style:parent-style-name="Standard">
      <style:paragraph-properties fo:margin-left="0cm" fo:margin-right="0cm" fo:text-indent="1.235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WW8Num1">
      <style:paragraph-properties fo:margin-left="0cm" fo:margin-right="0cm" fo:text-align="justify" style:justify-single-word="false" fo:text-indent="1.235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0cm" fo:text-indent="1.22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34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76cm" fo:margin-right="0cm" fo:line-height="120%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fo:line-height="9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 style:list-style-name="WW8Num1">
      <style:paragraph-properties fo:margin-left="0cm" fo:margin-right="0cm" fo:margin-top="0cm" fo:margin-bottom="0cm" fo:line-height="105%" fo:text-align="justify" style:justify-single-word="false" fo:text-indent="1.235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weight="bold" style:font-weight-asian="bold"/>
    </style:style>
    <style:style style:name="P18" style:family="paragraph" style:parent-style-name="Основной_20_текст_20_с_20_отступом_20_3">
      <style:paragraph-properties fo:margin-left="0cm" fo:margin-right="0cm" fo:margin-top="0cm" fo:margin-bottom="0cm" fo:line-height="11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Основной_20_текст_20_с_20_отступом_20_3">
      <style:paragraph-properties fo:margin-left="0cm" fo:margin-right="0cm" fo:margin-top="0cm" fo:margin-bottom="0cm" fo:line-height="110%" fo:text-indent="1.27cm" style:auto-text-indent="false"/>
      <style:text-properties fo:font-size="14pt" fo:background-color="#00ff00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MS Mincho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Решение <text:line-break/>межведомственной рабочей группы по реализации <text:line-break/>приоритетного национального проекта «Образование» 11.03.12 <text:s text:c="74"/></text:span></text:p>
      <text:p text:style-name="P3"/>
      <text:p text:style-name="P4"><text:span text:style-name="T2">Межведомственная рабочая группа по реализации приоритетного национального проекта «Образование» </text:span><text:span text:style-name="T3">решила</text:span><text:span text:style-name="T2">:</text:span></text:p>
      <text:p text:style-name="P18"/>
      <text:p text:style-name="P5"><text:span text:style-name="T2">- по вопросу:</text:span><text:span text:style-name="T4"> «</text:span><text:span text:style-name="T5">Об</text:span><text:span text:style-name="T4"> </text:span><text:span text:style-name="T2">утверждении </text:span><text:span text:style-name="T5">документов</text:span><text:span text:style-name="T4">, </text:span><text:span text:style-name="T2">регламентирующих </text:span><text:span text:style-name="T5">реализацию</text:span><text:span text:style-name="T4"> </text:span><text:span text:style-name="T2">приоритетного национального проекта «Образование» </text:span><text:span text:style-name="T5">в</text:span><text:span text:style-name="T4"> </text:span><text:span text:style-name="T2">Тамбовской области </text:span><text:span text:style-name="T5">в</text:span><text:span text:style-name="T4"> 2012 </text:span><text:span text:style-name="T2">году</text:span><text:span text:style-name="T4">».</text:span></text:p>
      <text:p text:style-name="P6"/>
      <text:p text:style-name="P7">1.1.<text:tab/>Утвердить:</text:p>
      <text:list xml:id="list29515343" text:style-name="WW8Num1">
        <text:list-item>
          <text:p text:style-name="P8"><text:span text:style-name="T2">1.1.1. Положение о проведении конкурса лучших учителей образовательных учреждений на получение денежного поощрения.</text:span></text:p>
        </text:list-item>
        <text:list-item>
          <text:p text:style-name="P15">1.1.2. Порядок экспертизы, перечень документов, критерии, показатели и максимальные бальные оценки по каждому из критериев отбора, представленных в листах экспертных заключений конкурсного отбора лучших учителей на получение денежного поощрения.</text:p>
        </text:list-item>
        <text:list-item>
          <text:p text:style-name="P8"><text:span text:style-name="T2">1.1.3. Положение о конкурсном отборе на присуждение премии для поддержки талантливой молодёжи в рамках реализации приоритетного национального проекта «Образование» в Тамбовской области.</text:span></text:p>
        </text:list-item>
        <text:list-item>
          <text:p text:style-name="P8"><text:span text:style-name="T2">1.1.4. Перечень региональных и межрегиональных олимпиад и иных конкурсных мероприятий, по итогам которых присуждаются премии для поддержки талантливой молодёжи в рамках реализации приоритетного национального проекта «Образование» в 2012 году.</text:span></text:p>
        </text:list-item>
        <text:list-item>
          <text:p text:style-name="P8"><text:span text:style-name="T2">1.1.5. Перечень гражданских организаций и список их представителей, заявивших об участии в экспертизе конкурсных материалов ПНПО в 2012 году.</text:span></text:p>
        </text:list-item>
        <text:list-item>
          <text:p text:style-name="P8"><text:span text:style-name="T2">1.1.6. Сетевой график по реализации ПНПО в Тамбовской области в 2012 году.</text:span></text:p>
        </text:list-item>
      </text:list>
      <text:p text:style-name="P17">1.2. Управлению образования и науки области (Астафьева):</text:p>
      <text:p text:style-name="P16">1.2.1. Обеспечить нормативно-правовое сопровождение конкурсов в рамках реализации ПНПО в соответствии с утвержденными документами.</text:p>
      <text:p text:style-name="P9">Срок: в соответствии с сетевым графиком.</text:p>
      <text:p text:style-name="P10"><text:span text:style-name="T2"><text:s text:c="7"/>1.2.2. Довести информацию <text:s/>о порядке проведения конкурсов ПНПО в 2012 году до общественности через средства массовой информации.</text:span></text:p>
      <text:p text:style-name="P11"><text:span text:style-name="T2"><text:s text:c="9"/>Срок: до 25.03.2012 г.</text:span></text:p>
      <text:p text:style-name="P12"/>
      <text:p text:style-name="P2"/>
      <text:p text:style-name="P1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ѕ’©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54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Зав. отделом</meta:initial-creator>
    <meta:creation-date>2008-04-16T09:49:00</meta:creation-date>
    <dc:date>2012-03-13T09:37:55.07</dc:date>
    <meta:editing-cycles>53</meta:editing-cycles>
    <meta:editing-duration>PT43M</meta:editing-duration>
    <meta:document-statistic meta:table-count="0" meta:image-count="0" meta:object-count="0" meta:page-count="1" meta:paragraph-count="0" meta:word-count="213" meta:character-count="1855" meta:non-whitespace-character-count="1563"/>
    <meta:generator>LibreOffice/3.4$Win32 LibreOffice_project/340m1$Build-103</meta:generator>
    <meta:user-defined meta:name="Поле 1"/>
    <meta:user-defined meta:name="Поле 2"/>
    <meta:user-defined meta:name="Поле 3"/>
    <meta:user-defined meta:name="Поле 4"/>
  </office:meta>
</office:document-meta>
</file>