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90%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012cm" fo:margin-right="0cm" fo:line-height="11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line-height="90%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.011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011cm" fo:margin-right="0cm" fo:text-align="justify" style:justify-single-word="false" fo:text-indent="0.99cm" style:auto-text-indent="false"/>
    </style:style>
    <style:style style:name="P7" style:family="paragraph" style:parent-style-name="Standard">
      <style:paragraph-properties fo:margin-left="0cm" fo:margin-right="0cm" fo:text-indent="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" style:master-page-name="Standard">
      <style:paragraph-properties fo:line-height="9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Основной_20_текст_20_с_20_отступом_20_3">
      <style:paragraph-properties fo:margin-left="0cm" fo:margin-right="0cm" fo:margin-top="0cm" fo:margin-bottom="0cm" fo:line-height="110%" fo:text-indent="1.27cm" style:auto-text-indent="false"/>
      <style:text-properties fo:font-size="14pt" style:font-size-asian="14pt" style:font-size-complex="14pt"/>
    </style:style>
    <style:style style:name="P11" style:family="paragraph" style:parent-style-name="Основной_20_текст_20_с_20_отступом_20_3">
      <style:paragraph-properties fo:margin-left="0cm" fo:margin-right="0cm" fo:margin-top="0cm" fo:margin-bottom="0cm" fo:line-height="11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Основной_20_текст_20_с_20_отступом_20_3">
      <style:paragraph-properties fo:margin-left="0cm" fo:margin-right="0cm" fo:margin-top="0cm" fo:margin-bottom="0cm" fo:line-height="110%" fo:text-indent="1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language="en" fo:country="US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Решение <text:line-break/>межведомственной рабочей группы по реализации <text:line-break/>приоритетного национального проекта «Образование» </text:span></text:p>
      <text:p text:style-name="P3"/>
      <text:p text:style-name="P4"><text:span text:style-name="T2">Межведомственная рабочая группа по реализации приоритетного национального проекта «Образование» </text:span><text:span text:style-name="T3">решила</text:span><text:span text:style-name="T2">:</text:span></text:p>
      <text:p text:style-name="P11"/>
      <text:p text:style-name="P5"><text:span text:style-name="T2">- по вопросу: <text:s/>«</text:span><text:span text:style-name="T4">Об утверждении списка лучших учителей - претендентов на получение денежного поощрения в рамках реализации приоритетного национального проекта «Образование» в Тамбовской области в 2012 году</text:span><text:span text:style-name="T2">».</text:span></text:p>
      <text:p text:style-name="P6"><text:span text:style-name="T2">1.1. Утвердить список лучших учителей – претендентов на получение денежного поощрения в рамках реализации ПНПО в Тамбовской области в 2012 году в соответствии с <text:s/>представленным списком. <text:s text:c="7"/></text:span></text:p>
      <text:p text:style-name="P7"><text:span text:style-name="T2">1.2. Управлению образования и науки области (Астафьева):</text:span></text:p>
      <text:p text:style-name="P8"><text:span text:style-name="T2">1.2.1. На сайте управления образования и науки разместить итоговый рейтинговый список <text:s/>лучших учителей – претендентов на получение государственной поддержки <text:s/>в рамках реализации приоритетного национального проекта «Образование».</text:span></text:p>
      <text:p text:style-name="P8"><text:span text:style-name="T2">Срок: <text:s/>до 20.05.201</text:span><text:span text:style-name="T5">2</text:span><text:span text:style-name="T2">.</text:span></text:p>
      <text:p text:style-name="P8"><text:span text:style-name="T2">1.2.2. Направить согласованный список лучших учителей - претендентов на получение государственной поддержки <text:s/>в Министерство образования и науки РФ на утверждение.</text:span></text:p>
      <text:p text:style-name="P12"><text:span text:style-name="T2">Срок: <text:s/>до 01.06.2012.</text:span></text:p>
      <text:p text:style-name="P10"><text:s text:c="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2_20_Знак" style:display-name="Знак Знак Знак Знак Знак Знак Знак Знак Знак Знак Знак Знак Знак Знак Знак Знак Знак Знак Знак Знак Знак2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54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Зав. отделом</meta:initial-creator>
    <meta:creation-date>2012-05-02T23:26:00</meta:creation-date>
    <dc:creator>TOIPKRO</dc:creator>
    <dc:date>2012-09-03T10:05:00</dc:date>
    <meta:print-date>2012-05-14T08:54:00</meta:print-date>
    <meta:editing-cycles>13</meta:editing-cycles>
    <meta:editing-duration>PT19M</meta:editing-duration>
    <meta:document-statistic meta:table-count="0" meta:image-count="0" meta:object-count="0" meta:page-count="1" meta:paragraph-count="10" meta:word-count="132" meta:character-count="1099" meta:non-whitespace-character-count="955"/>
    <meta:generator>LibreOffice/3.4$Win32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